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rvps2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fo:language="uk" fo:country="UA" style:font-size-asian="13pt" style:font-size-complex="13pt"/>
    </style:style>
    <style:style style:name="P9" style:family="paragraph" style:parent-style-name="Standard" style:master-page-name="MP0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style:font-name="Times New Roman" fo:font-size="13pt" fo:language="uk" fo:country="UA" style:font-size-asian="13pt" style:language-asian="uk" style:country-asian="UA" style:font-size-complex="13pt"/>
    </style:style>
    <style:style style:name="T2" style:family="text">
      <style:text-properties fo:color="#000000" style:font-name="Times New Roman" fo:font-size="18pt" fo:language="uk" fo:country="UA" fo:font-weight="normal" style:font-size-asian="18pt" style:language-asian="uk" style:country-asian="UA" style:font-weight-asian="normal" style:font-name-complex="Times New Roman" style:font-size-complex="18pt" style:font-weight-complex="normal"/>
    </style:style>
    <style:style style:name="T3" style:family="text">
      <style:text-properties fo:color="#000000" style:font-name="Times New Roman" fo:font-size="15pt" fo:language="uk" fo:country="UA" fo:font-weight="bold" style:font-size-asian="15pt" style:language-asian="uk" style:country-asian="UA" style:font-weight-asian="bold" style:font-size-complex="15pt" style:font-weight-complex="bold"/>
    </style:style>
    <style:style style:name="T4" style:family="text">
      <style:text-properties fo:color="#000000" fo:font-size="13pt" fo:language="uk" fo:country="UA" style:font-size-asian="13pt" style:language-asian="uk" style:country-asian="UA" style:font-size-complex="13pt"/>
    </style:style>
    <style:style style:name="T5" style:family="text">
      <style:text-properties fo:color="#000000" fo:language="uk" fo:country="UA" style:language-asian="uk" style:country-asian="UA"/>
    </style:style>
    <style:style style:name="T6" style:family="text">
      <style:text-properties fo:color="#000000" fo:font-size="11pt" fo:language="uk" fo:country="UA" style:font-size-asian="11pt" style:language-asian="uk" style:country-asian="UA" style:font-size-complex="11pt"/>
    </style:style>
    <style:style style:name="T7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language="uk" fo:country="UA" fo:font-style="normal" fo:font-weight="normal" style:font-size-asian="13pt" style:language-asian="uk" style:country-asian="UA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3pt" fo:letter-spacing="normal" fo:language="uk" fo:country="UA" fo:font-style="normal" fo:font-weight="normal" style:font-size-asian="13pt" style:language-asian="uk" style:country-asian="UA" style:font-style-asian="normal" style:font-weight-asian="bold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font-name="Times New Roman1" fo:font-size="13pt" fo:letter-spacing="normal" fo:language="uk" fo:country="UA" fo:font-style="normal" fo:font-weight="normal" style:font-size-asian="13pt" style:language-asian="uk" style:country-asian="UA" style:font-size-complex="13pt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language="uk" fo:country="UA" fo:font-style="normal" style:font-size-asian="13pt" style:font-style-asian="normal" style:font-name-complex="Times New Roman2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2"><text:s/></text:span></text:span><text:span text:style-name="Основной_20_шрифт_20_абзаца"><text:span text:style-name="T3">ВИМОГИ ДЛЯ СТАТУТУ ГРОМАДСЬКОГО ОБ'ЄДНАННЯ</text:span></text:span></text:p>
      <text:p text:style-name="P7"><text:span text:style-name="Основной_20_шрифт_20_абзаца"><text:span text:style-name="T3"/></text:span></text:p>
      <text:p text:style-name="P1"><text:span text:style-name="T13"><text:tab/></text:span><text:span text:style-name="T7">Для створення громадського об'єднання із статусом юридичної особи її учасники (засновники) розробляють статут. <text:tab/>Цей <text:s/>статут </text:span><text:span text:style-name="T8"><text:s/></text:span><text:span text:style-name="T9">викладається у письмовій формі, прошивається пронумеровується та підписується засновниками (учасниками).</text:span></text:p>
      <text:p text:style-name="P6"><text:span text:style-name="Основной_20_шрифт_20_абзаца"><text:span text:style-name="T10"><text:tab/>Для створення громадського об'єднання без статусу юридичної особ</text:span></text:span><text:span text:style-name="Основной_20_шрифт_20_абзаца"><text:span text:style-name="T11">и, статут розробляти не обов'язково.</text:span></text:span></text:p>
      <text:p text:style-name="P2"><text:span text:style-name="Основной_20_шрифт_20_абзаца"><text:span text:style-name="T12"><text:s/></text:span></text:span><text:span text:style-name="T14"><text:tab/>Відповідно до статті 11 Закону України «Про громадські об’єднання» статут громадського об’єднання має містити відомості про:</text:span></text:p>
      <text:p text:style-name="P8">1)<text:tab/>найменування громадського об'єднання та за наявності - скорочене найменування;</text:p>
      <text:p text:style-name="P8">2)<text:tab/>мету (цілі) та напрями його діяльності;</text:p>
      <text:p text:style-name="P8">3)<text:tab/>порядок набуття і припинення членства (<text:bookmark text:name="n103"/>участі) у громадському об'єднанні, права та обов'язки його членів (учасників);</text:p>
      <text:p text:style-name="P2"><text:span text:style-name="Основной_20_шрифт_20_абзаца"><text:span text:style-name="T1">4)<text:tab/>повноваження керівника, вищого органу у</text:span></text:span><text:bookmark text:name="n104"/><text:span text:style-name="Основной_20_шрифт_20_абзаца"><text:span text:style-name="T1">правління, інших органів управління (далі – керівні органи) громадського об'єднання, порядок їх формування та зміни складу, термін повноважень, а також порядок визначення особи, уповноваженої представляти громадське об'єднання, та її заміни (для громадських об'єднань, що не мають статусу юридичної особи);</text:span></text:span></text:p>
      <text:p text:style-name="P8">5)<text:tab/>періодичність засідань і процедуру прийняття рішень керівними органами громадського об'єднання, у тому числі шляхом використання засобів зв'язку;<text:bookmark text:name="n107"/></text:p>
      <text:p text:style-name="P8">6)<text:tab/>порядок звітування керівних органів громадського об'єднання перед його членами (учасниками);<text:bookmark text:name="n108"/></text:p>
      <text:p text:style-name="P8">7)<text:tab/>порядок оскарження рішень, дій, бездіяльності керівних органів громадського об'єднання та розгляду скарг;<text:bookmark text:name="n109"/></text:p>
      <text:p text:style-name="P8">8)<text:tab/>джерела надходження і порядок використання коштів та іншого майна громадського об'єднання;<text:bookmark text:name="n110"/></text:p>
      <text:p text:style-name="P8">9)<text:tab/>порядок створення, діяльності та припинення діяльності відокремлених підрозділів громадського об'єднання (у разі їх створення громадським об'єднанням, яке має намір здійснювати діяльність зі статусом юридичної особи);<text:bookmark text:name="n111"/></text:p>
      <text:p text:style-name="P8">10)<text:tab/>порядок внесення змін до статуту;<text:bookmark text:name="n112"/></text:p>
      <text:p text:style-name="P3"><text:span text:style-name="Основной_20_шрифт_20_абзаца"><text:span text:style-name="T4">11)<text:tab/>порядок прийняття рішення щодо саморозпуску або реорганізації громадського об'єднання, а також щодо використання його коштів та іншого майна, що залишилися після саморозпуску, - для громадського об'єднання, яке має намір здійснювати діяльність зі статусом юридичної особи.</text:span></text:span></text:p>
      <text:p text:style-name="P5"><text:span text:style-name="Основной_20_шрифт_20_абзаца"><text:span text:style-name="T4"><text:tab/> <text:s/>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4"/></text:span></text:p>
      <text:p text:style-name="P4"><text:span text:style-name="Основной_20_шрифт_20_абзаца"><text:span text:style-name="T4"><text:s text:c="84"/>Головне територіальне управління </text:span></text:span></text:p>
      <text:p text:style-name="P4"><text:span text:style-name="Основной_20_шрифт_20_абзаца"><text:span text:style-name="T4"><text:s text:c="74"/>юстиції у Луганській област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365f91" style:font-name="Cambria" fo:font-size="13pt" style:font-size-asian="13pt" style:font-size-complex="13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color="#365f91" style:font-name="Cambria" fo:font-size="13pt" style:font-size-asian="13pt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upriyanova</meta:initial-creator>
    <meta:creation-date>2018-03-21T06:40:00Z</meta:creation-date>
    <dc:date>2019-01-21T12:05:24.82</dc:date>
    <meta:print-date>2019-01-18T15:06:50.94</meta:print-date>
    <meta:editing-cycles>13</meta:editing-cycles>
    <meta:editing-duration>PT21H13M11S</meta:editing-duration>
    <meta:document-statistic meta:table-count="0" meta:image-count="0" meta:object-count="0" meta:page-count="1" meta:paragraph-count="18" meta:word-count="264" meta:character-count="2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ЮФЛ/КЮЛЯ/статья%20на%20сайт1.odt/Normal"/>
  </office:meta>
</office:document-meta>
</file>