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1" fo:font-size="14pt" fo:font-weight="normal" style:font-size-asian="14pt" style:font-weight-asian="normal" style:font-name-complex="Times New Roman3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</style:style>
    <style:style style:name="P7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9" style:family="paragraph" style:parent-style-name="Standard" style:list-style-name="" style:master-page-name="">
      <style:paragraph-properties fo:margin-left="12.06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0" style:family="paragraph" style:parent-style-name="Standard" style:list-style-name="" style:master-page-name="">
      <style:paragraph-properties fo:margin-left="12.012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3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3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fo:background-color="#ffffff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5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style:font-size-asian="14pt" style:font-style-asian="normal" style:font-weight-asian="normal" style:font-name-complex="Times New Roman3" style:font-size-complex="14pt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/>
    </style:style>
    <style:style style:name="T8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2" fo:font-size="14pt" fo:letter-spacing="normal" fo:language="en" fo:country="US" fo:font-style="normal" fo:font-weight="normal" fo:background-color="#ffffff" style:font-size-asian="14pt" style:font-style-asian="normal" style:font-weight-asian="normal" style:font-name-complex="Times New Roman3" style:font-size-complex="14pt"/>
    </style:style>
    <style:style style:name="T11" style:family="text">
      <style:text-properties fo:font-variant="normal" fo:text-transform="none" fo:color="#000000" style:font-name="Times New Roman2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2" fo:letter-spacing="normal" fo:font-style="normal"/>
    </style:style>
    <style:style style:name="T14" style:family="text">
      <style:text-properties fo:font-variant="normal" fo:text-transform="none" fo:color="#000000" style:font-name="Times New Roman2" fo:letter-spacing="normal" fo:language="uk" fo:country="UA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Щодо д</text:span><text:span text:style-name="T13">оступу державних органів, у тому числі судів, органів Національної поліції, органів прокуратури, органів Служби безпеки України, а також органів місцевого самоврядування та їх посадових осіб до відомостей з Єдиного державного реєстру</text:span> юридичних осіб, фізичних осіб-підприємців та громадських формувань</text:p>
      <text:p text:style-name="P1"><text:span text:style-name="rvts0"><text:span text:style-name="T2"><text:tab/></text:span></text:span></text:p>
      <text:p text:style-name="P1"><text:span text:style-name="rvts0"><text:span text:style-name="T2"><text:tab/>Відповідно до частини сьомої статті 11 Закону України “Про державну реєстрацію юридичних осіб, фізичних осіб-підприємців та громадських формувань” </text:span></text:span><text:span text:style-name="Основной_20_шрифт_20_абзаца"><text:span text:style-name="T4">(із змінами та доповненнями) (далі — Закон)</text:span></text:span><text:span text:style-name="rvts0"><text:span text:style-name="T2"> д</text:span></text:span><text:span text:style-name="rvts0"><text:span text:style-name="T5">ержавні органи, </text:span></text:span><text:span text:style-name="rvts0"><text:span text:style-name="T7">у тому числі суди,</text:span></text:span><text:span text:style-name="rvts0"><text:span text:style-name="T5"> органи Національної поліції, органи прокуратури, органи Служби безпеки України, а також органи місцевого самоврядування та їх посадові особи безоплатно отримують відомості з Єдиного державного реєстру юридичних осіб, фізичних осіб-підприємців та громадських формувань (далі - Єдиний державний реєстр) з метою здійснення ними повноважень, визначених законом, виключно в електронній формі через портал електронних сервісів у порядку, визначеному Міністерством юстиції України в Порядку надання відомостей з Єдиного державного реєстру.</text:span></text:span></text:p>
      <text:p text:style-name="P7"><text:span text:style-name="rvts0"><text:span text:style-name="T5">Згідно із абзацом першим частини шостої статті 11 Закону </text:span></text:span><text:a xlink:type="simple" xlink:href="http://zakon.rada.gov.ua/laws/show/z0839-16#n20" office:target-frame-name="_blank" xlink:show="new" text:style-name="Internet_20_link" text:visited-style-name="Visited_20_Internet_20_Link"><text:span text:style-name="rvts0"><text:span text:style-name="T7">Порядок</text:span></text:span></text:a><text:span text:style-name="rvts0"><text:span text:style-name="T5"> надання відомостей з Єдиного державного реєстру, перелік додаткових відомостей, до яких надається безоплатний доступ через портал електронних сервісів, форма та зміст виписки, витягу визначаються Міністерством юстиції України в Порядку надання відомостей з Єдиного державного реєстру. </text:span></text:span></text:p>
      <text:p text:style-name="P3"><text:span text:style-name="rvts0"><text:span text:style-name="T5"><text:tab/>Пунктом 1 розділу </text:span></text:span><text:span text:style-name="rvts0"><text:span text:style-name="T10">VI </text:span></text:span><text:span text:style-name="rvts0"><text:span text:style-name="T11">Порядку надання відомостей з Єдиного державного реєстру юридичних осіб, фізичних осіб-підприємців та громадських формувань</text:span></text:span><text:span text:style-name="rvts0"><text:span text:style-name="T3">, затвердженого наказом Міністерства юстиції України від 10.06.2016 № 1657/5, зареєстрованого в Міністерстві юстиції України 10 червня 2016 р. за №839/28969 (далі — Порядок), встановлено що д</text:span></text:span><text:span text:style-name="rvts0"><text:span text:style-name="T11">оступ державних органів, у тому числі судів, органів Національної поліції, органів прокуратури, органів Служби безпеки України, а також органів місцевого самоврядування та їх посадових осіб чи інших визначених законом осіб до відомостей Єдиного державного реєстру забезпечується через портал електронних сервісів шляхом отримання витягу з Єдиного державного реєстру в електронній формі, а також до документів, що містяться в реєстраційній справі, в електронній формі.</text:span></text:span><text:span text:style-name="rvts0"><text:span text:style-name="T3"> </text:span></text:span></text:p>
      <text:p text:style-name="P3"><text:span text:style-name="rvts0"><text:span text:style-name="T3"><text:tab/>Відповідно до пункту 2 розділу </text:span></text:span><text:span text:style-name="rvts0"><text:span text:style-name="T10">VI </text:span></text:span><text:span text:style-name="rvts0"><text:span text:style-name="T11">Порядку</text:span></text:span><text:span text:style-name="rvts0"><text:span text:style-name="T3"> н</text:span></text:span><text:span text:style-name="rvts0"><text:span text:style-name="T12">адання витягу з Єдиного державного реєстру здійснюється за допомогою програмних засобів ведення Єдиного державного реєстру шляхом його формування та розміщення на порталі електронних сервісів для доступу до нього користувача з метою перегляду, копіювання та друку.</text:span></text:span></text:p>
      <text:p text:style-name="P5"><text:span text:style-name="T6"><text:s text:c="2"/>Формування <text:s/>витягу з Єдиного державного реєстру в електронній формі здійснюється автоматично програмними засобами ведення Єдиного державного реєстру залежно від зазначених користувачем критеріїв пошуку, передбачених</text:span><text:span text:style-name="T8"> </text:span><text:a xlink:type="simple" xlink:href="http://zakon2.rada.gov.ua/laws/show/z0839-16#n57" text:style-name="Internet_20_link" text:visited-style-name="Visited_20_Internet_20_Link"><text:span text:style-name="T9">пунктом 8 </text:span></text:a><text:span text:style-name="T6">розділу ІІ Порядку.</text:span></text:p>
      <text:p text:style-name="P4"><text:bookmark text:name="n209"/><text:span text:style-name="T6"><text:tab/>Надання документів, що містяться в реєстраційній справі, в електронній формі здійснюється автоматично програмними засобами ведення Єдиного </text:span><text:soft-page-break/><text:span text:style-name="T6">державного реєстру залежно від зазначених користувачем критеріїв пошуку, передбачених пунктом </text:span><text:span text:style-name="T9">7 </text:span><text:span text:style-name="T6">розділу ІІ Порядку.</text:span></text:p>
      <text:p text:style-name="P3"><text:span text:style-name="rvts0"><text:span text:style-name="T1"><text:tab/>Згідно із пунктом 3 розділу </text:span></text:span><text:span text:style-name="rvts0"><text:span text:style-name="T10">VI </text:span></text:span><text:span text:style-name="rvts0"><text:span text:style-name="T11">Порядку д</text:span></text:span><text:span text:style-name="rvts0"><text:span text:style-name="T12">ля отримання витягу з Єдиного державного реєстру, документів, що містяться в реєстраційній справі, в електронній формі користувач обов’язково зазначає підставу для їх отримання (відповідні норми закону та реквізити справи (провадження) тощо).</text:span></text:span><text:span text:style-name="rvts0"><text:span text:style-name="T1"> </text:span></text:span></text:p>
      <text:p text:style-name="P3"><text:span text:style-name="rvts0"><text:span text:style-name="T1"><text:tab/>Додатково повідомляємо, що відомості з Єдиного державного реєстру можна отримати шляхом вільного доступу, скориставшись формою онлайн- пошуку на офіційному веб-сайті Міністерства юстиції України за адресою: </text:span></text:span><text:a xlink:type="simple" xlink:href="https://usr.minjust.gov.ua/ua/freesearch" text:style-name="Internet_20_link" text:visited-style-name="Visited_20_Internet_20_Link"><text:span text:style-name="rvts0">https://usr.minjust.gov.ua/ua/freesearch</text:span></text:a><text:span text:style-name="rvts0"><text:span text:style-name="T1">.</text:span></text:span></text:p>
      <text:p text:style-name="P3"><text:span text:style-name="rvts0"><text:span text:style-name="T1"/></text:span></text:p>
      <text:p text:style-name="P10"><text:span text:style-name="rvts0"><text:span text:style-name="T1">Головне територіальне управління юстиції у Луганській області</text:span></text:span></text:p>
      <text:p text:style-name="P3"><text:span text:style-name="rvts0"><text:span text:style-name="T1"/></text:span></text:p>
      <text:p text:style-name="P9"><text:span text:style-name="rvts0"><text:span text:style-name="T1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vts23" style:family="text" style:parent-style-name="Default_20_Paragraph_20_Font"/>
    <style:style style:name="rvts9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 style:parent-style-name="Default_20_Paragraph_20_Font"/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55</meta:initial-creator>
    <meta:editing-cycles>25</meta:editing-cycles>
    <meta:print-date>2018-11-13T11:07:58.09</meta:print-date>
    <meta:creation-date>2017-02-21T08:38:00</meta:creation-date>
    <dc:date>2018-11-13T11:26:35.90</dc:date>
    <meta:editing-duration>PT16H21M46S</meta:editing-duration>
    <meta:generator>OpenOffice/4.1.3$Win32 OpenOffice.org_project/413m1$Build-9783</meta:generator>
    <meta:document-statistic meta:table-count="0" meta:image-count="0" meta:object-count="0" meta:page-count="2" meta:paragraph-count="12" meta:word-count="458" meta:character-count="3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