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  <style:text-properties fo:font-size="12pt" fo:language="uk" fo:country="UA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Щодо особливостей державної реєстрації професійних спілок</text:p>
      <text:p text:style-name="P7"/>
      <text:p text:style-name="P4">Статтею 1 Закону України “Про професійні спілки, їх права та гарантії діяльності” від 15 вересня 1999 року №1045-ХІV (із змінами та доповненнями) (далі — ЗУ “Про професійні спілки”), визначено, що професійна спілка (профспілка) - це добровільна неприбуткова громадська організація, що об'єднує громадян, пов'язаних спільними інтересами за родом їх професійної (трудової) діяльності (навчання). </text:p>
      <text:p text:style-name="P5">Створюються професійні спілки з метою здійснення представництва та захисту трудових, соціально-економічних прав та інтересів членів профспілки.</text:p>
      <text:p text:style-name="P6">Діяльність профспілок здійснюється відповідно до законодавства та статутів, які приймаються з'їздами, конференціями, установчими або загальними зборами членів профспілки відповідного рівня і не повинні суперечити законодавству України.</text:p>
      <text:p text:style-name="P2"><text:span text:style-name="T1">Однією з важливих особливостей державної реєстрації професійних спілок є закріплене в частині 9 статті 16 ЗУ “Про професійні спілки” положення про те, що п</text:span>рофспілка <text:span text:style-name="T1">набуває права юридичної особи з моменту затвердження статуту (положення).</text:span></text:p>
      <text:p text:style-name="P3">Державна реєстрація професійних спілок відбувається у відповідності до вимог Закону України “Про державну реєстрацію юридичних осіб, фізичних осіб-підприємців та громадських формувань” від 15 травня 2003 року № 755-ІV (із змінами та доповненнями) (далі — ЗУ “Про державну реєстрацію”). </text:p>
      <text:p text:style-name="P3">Відповідно до частини першої статті 17 ЗУ “Про державну реєстрацію” та частини третьої статті 16 ЗУ “Про професійні спілки” для державної реєстрації професійної спілки подаються такі документи:</text:p>
      <text:list xml:id="list1497711815301427700" text:style-name="L1">
        <text:list-item>
          <text:p text:style-name="P8"><text:s/>заява про державну реєстрацію створення юридичної особи;</text:p>
        </text:list-item>
        <text:list-item>
          <text:p text:style-name="P8"><text:s/>статут (положення); </text:p>
        </text:list-item>
        <text:list-item>
          <text:p text:style-name="P8"><text:s/>протокол з'їзду, конференції, установчих або загальних зборів членів профспілки з рішенням про затвердження статуту (положення); </text:p>
        </text:list-item>
        <text:list-item>
          <text:p text:style-name="P8"><text:s/>відомості про керівні органи профспілки (ім’я, дата народження керівника, членів інших керівних органів, реєстраційний номер облікової картки платника податків (за наявності), посада, контактний номер телефону та інші засоби зв’язку);</text:p>
        </text:list-item>
        <text:list-item>
          <text:p text:style-name="P8"><text:s/>відомості про особу (осіб), яка має право представляти профспілку для здійснення реєстраційних дій (ім’я, дата народження, контактний номер телефону та інші засоби зв’язку); </text:p>
        </text:list-item>
        <text:list-item>
          <text:p text:style-name="P8"><text:s/>список учасників з’їзду, конференції, установчих або загальних зборів членів профспілки;</text:p>
        </text:list-item>
        <text:list-item>
          <text:p text:style-name="P8">відомості про наявність організацій профспілки у відповідних адміністративно-територіальних одиницях.</text:p>
        </text:list-item>
      </text:list>
      <text:p text:style-name="P2"><text:span text:style-name="T1">Відповідно до вимог пункту шостого частини першої статті 26 ЗУ “Про державну реєстрацію” розгляд документів, поданих для державної реєстрації </text:span><text:span text:style-name="T1">професійної спілки, відбувається не пізніше 15 робочих днів з дати подання документів для державної реєстрації.</text:span><text:span text:style-name="T1"> <text:s/></text:span></text:p>
      <text:p text:style-name="P2"><text:span text:style-name="T1">Важливою особливістю державної реєстрації професійних спілок є </text:span><text:span text:style-name="T1">закріплені частиною п'ятою статті 16 ЗУ “Про професійні спілки” та частиною четвертою статті 28 ЗУ “Про державну реєстрацію” положення про те, що відмова у державній реєстрації (легалізації) професійної спілки, її організації або об’єднання не допускається. </text:span></text:p>
      <text:p text:style-name="P3">Адміністративний збір за державну реєстрацію профспілки не справляється.</text:p>
      <text:p text:style-name="P1"><text:span text:style-name="T2">Нагадуємо, отримати консультацію щодо порядку державної реєстрації професійної спілки можна за телефоном «гарячої лінії» з питань державної реєстрації громадських формувань за номером </text:span><text:span text:style-name="Strong_20_Emphasis"><text:span text:style-name="T2">(06452) 4-22-16</text:span></text:span><text:span text:style-name="T2"> та за номером </text:span><text:span text:style-name="Strong_20_Emphasis"><text:span text:style-name="T2">0953624202</text:span></text:span><text:span text:style-name="T2">, або у відділі державної реєстрації друкованих засобів масової інформації та громадських формувань Управління державної реєстрації Головного територіального управління юстиції у Луганській області за адресою: м. Сєвєродонецьк, вул. Єгорова, буд. 22, каб. 2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2:57:21</meta:creation-date>
    <dc:date>2019-01-29T13:51:59.92</dc:date>
    <meta:editing-duration>PT1H24M31S</meta:editing-duration>
    <meta:editing-cycles>5</meta:editing-cycles>
    <meta:generator>OpenOffice/4.1.3$Win32 OpenOffice.org_project/413m1$Build-9783</meta:generator>
    <meta:print-date>2019-01-29T12:48:35.90</meta:print-date>
    <meta:document-statistic meta:table-count="0" meta:image-count="0" meta:object-count="0" meta:page-count="1" meta:paragraph-count="18" meta:word-count="444" meta:character-count="3493"/>
  </office:meta>
</office:document-meta>
</file>