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Times New Roman" svg:font-family="'Times New Roman'" style:font-family-generic="roman"/>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3pt" style:font-size-asian="13pt" style:font-size-complex="13pt"/>
    </style:style>
    <style:style style:name="P2" style:family="paragraph" style:parent-style-name="Preformatted_20_Text">
      <style:paragraph-properties fo:text-align="center" style:justify-single-word="false"/>
      <style:text-properties fo:font-size="13pt" style:font-size-asian="13pt" style:font-size-complex="13pt"/>
    </style:style>
    <style:style style:name="P3" style:family="paragraph" style:parent-style-name="Preformatted_20_Text">
      <style:paragraph-properties fo:text-align="justify" style:justify-single-word="false"/>
      <style:text-properties style:font-name="Times New Roman1" fo:font-size="13pt" style:font-size-asian="13pt" style:font-size-complex="13pt"/>
    </style:style>
    <style:style style:name="P4" style:family="paragraph" style:parent-style-name="Preformatted_20_Text">
      <style:paragraph-properties fo:text-align="center" style:justify-single-word="false"/>
      <style:text-properties fo:font-size="13pt" style:font-size-asian="13pt" style:font-size-complex="13pt"/>
    </style:style>
    <style:style style:name="P5" style:family="paragraph" style:parent-style-name="Preformatted_20_Text">
      <style:paragraph-properties fo:margin-top="0cm" fo:margin-bottom="0cm" fo:line-height="100%" fo:text-align="justify" style:justify-single-word="false"/>
      <style:text-properties style:font-name="Times New Roman1" fo:font-size="13pt" style:font-size-asian="13pt" style:font-name-complex="Times New Roman3" style:font-size-complex="13pt"/>
    </style:style>
    <style:style style:name="P6" style:family="paragraph" style:parent-style-name="Preformatted_20_Text" style:master-page-name="Standard">
      <style:paragraph-properties fo:text-align="center" style:justify-single-word="false" style:page-number="auto"/>
      <style:text-properties fo:font-size="13pt" style:font-size-asian="13pt" style:font-size-complex="13pt"/>
    </style:style>
    <style:style style:name="T1" style:family="text">
      <style:text-properties fo:font-variant="normal" fo:text-transform="none" fo:color="#000000" style:font-name="Times New Roman2" fo:letter-spacing="normal" fo:font-style="normal" fo:font-weight="normal"/>
    </style:style>
    <style:style style:name="T2" style:family="text">
      <style:text-properties fo:font-variant="normal" fo:text-transform="none" fo:color="#000000" style:font-name="Times New Roman2" fo:letter-spacing="normal" fo:font-style="normal" fo:font-weight="normal" style:font-name-complex="Times New Roman3"/>
    </style:style>
    <style:style style:name="T3" style:family="text">
      <style:text-properties fo:font-variant="normal" fo:text-transform="none" fo:color="#000000" style:font-name="Times New Roman2" fo:letter-spacing="normal" fo:language="uk" fo:country="UA" fo:font-style="normal" style:text-underline-style="none" fo:font-weight="normal" fo:background-color="transparent"/>
    </style:style>
    <style:style style:name="T4" style:family="text">
      <style:text-properties fo:font-variant="normal" fo:text-transform="none" fo:color="#000000" style:font-name="Times New Roman2" fo:font-size="12pt" fo:letter-spacing="normal" fo:font-style="normal" fo:font-weight="normal" style:font-size-asian="12pt" style:font-name-complex="Times New Roman3" style:font-size-complex="12pt"/>
    </style:style>
    <style:style style:name="T5" style:family="text">
      <style:text-properties fo:font-variant="normal" fo:text-transform="none" fo:color="#000000" style:font-name="Times New Roman2" fo:font-size="12pt" fo:letter-spacing="normal" fo:language="uk" fo:country="UA" fo:font-style="normal" style:text-underline-style="none" fo:font-weight="normal" fo:background-color="transparent" style:font-size-asian="12pt" style:font-size-complex="12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font-size="12pt" fo:letter-spacing="normal" fo:font-style="normal" fo:font-weight="normal" style:font-size-asian="12pt" style:font-name-complex="Times New Roman3" style:font-size-complex="12pt"/>
    </style:style>
    <style:style style:name="T8" style:family="text">
      <style:text-properties fo:font-variant="normal" fo:text-transform="none" fo:color="#000000" fo:font-size="12pt" fo:letter-spacing="normal" fo:language="uk" fo:country="UA" fo:font-style="normal" style:text-underline-style="none" fo:font-weight="normal" fo:background-color="transparent" style:font-size-asian="12pt" style:font-size-complex="12pt"/>
    </style:style>
    <style:style style:name="T9" style:family="text">
      <style:text-properties fo:font-variant="normal" fo:text-transform="none" fo:color="#000000" style:font-name="Times New Roman1" fo:font-size="12pt" fo:letter-spacing="normal" fo:font-style="normal" fo:font-weight="normal" style:font-size-asian="12pt" style:font-name-complex="Times New Roman3" style:font-size-complex="12pt"/>
    </style:style>
    <style:style style:name="T10" style:family="text">
      <style:text-properties fo:font-variant="normal" fo:text-transform="none" fo:color="#000000" style:font-name="Times New Roman1" fo:font-size="12pt" fo:letter-spacing="normal" fo:language="uk" fo:country="UA" fo:font-style="normal" style:text-underline-style="none" fo:font-weight="normal" fo:background-color="transparent" style:font-size-asian="12pt" style:font-size-complex="12pt"/>
    </style:style>
    <style:style style:name="T11" style:family="text">
      <style:text-properties fo:font-variant="normal" fo:text-transform="none" fo:color="#000000" style:font-name="Times New Roman1" fo:letter-spacing="normal" fo:font-style="normal" fo:font-weight="normal" style:font-name-complex="Times New Roman3"/>
    </style:style>
    <style:style style:name="T12" style:family="text">
      <style:text-properties fo:font-variant="normal" fo:text-transform="none" fo:color="#000000" style:font-name="Times New Roman1" fo:letter-spacing="normal" fo:language="uk" fo:country="UA" fo:font-style="normal" style:text-underline-style="none" fo:font-weight="normal" fo:background-color="transparent"/>
    </style:style>
    <style:style style:name="T13" style:family="text">
      <style:text-properties style:font-name="Times New Roman1" style:font-name-complex="Times New Roman3"/>
    </style:style>
    <style:style style:name="T14" style:family="text">
      <style:text-properties style:font-name="Times New Roman1" fo:font-size="12pt" style:font-size-asian="12pt" style:font-name-complex="Times New Roman3" style:font-size-complex="12pt"/>
    </style:style>
    <style:style style:name="T15" style:family="text">
      <style:text-properties fo:font-size="12pt" style:font-size-asian="12pt" style:font-size-complex="12pt"/>
    </style:style>
    <style:style style:name="T16" style:family="text">
      <style:text-properties fo:font-size="12pt" style:font-size-asian="12pt" style:font-name-complex="Times New Roman3" style:font-size-complex="12pt"/>
    </style:style>
    <style:style style:name="T17" style:family="text">
      <style:text-properties style:font-name="Times New Roman1"/>
    </style:style>
    <style:style style:name="T18" style:family="text">
      <style:text-properties style:font-name="Times New Roman1" fo:font-size="12pt" style:font-size-asian="12pt" style:font-size-complex="12pt"/>
    </style:style>
    <style:style style:name="T19" style:family="text">
      <style:text-properties style:font-name="Times New Roman1" fo:font-size="12pt" style:font-size-asian="12pt" style:font-name-complex="Times New Roman3" style:font-size-complex="12pt"/>
    </style:style>
    <style:style style:name="T20" style:family="text">
      <style:text-properties style:font-name="Times New Roman1"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До уваги суб'єктів державної реєстрації юридичних осіб та </text:p>
      <text:p text:style-name="P2">фізичних осіб-підприємців!</text:p>
      <text:p text:style-name="P2"/>
      <text:p text:style-name="P1"><text:tab/><text:span text:style-name="T17">Згідно <text:s/>з <text:s/>частиною третьою <text:s/>статті 29 Закону України “Про державну реєстрацію юридичних осіб, фізичних осіб-підприємців та громадських формувань” <text:s/>реєстраційна справа юридичної особи, фізичної особи-підприємця, громадського формування в паперовій формі зберігається у суб’єкта державної реєстрації за місцезнаходженням юридичної особи, громадського формування, фізичної особи — підприємця:</text:span></text:p>
      <text:p text:style-name="P3"><text:s text:c="4"/>щодо юридичної особи (крім громадського формування) та фізичної особи - підприємця - у виконавчих органах міської ради міст обласного та/або республіканського Автономної Республіки Крим значення, Київській, Севастопольській міських, районних, районних у містах Києві та Севастополі державних адміністраціях.</text:p>
      <text:p text:style-name="P3"><text:span text:style-name="T6"><text:s text:c="5"/>щодо громадського формування, професійних спілок, їх організацій, об’єднань профспілок - у Міністерстві юстиції України, територіальних органах Міністерства юстиції України в Автономній Республіці Крим, областях, містах Києві та Севастополі.</text:span> </text:p>
      <text:p text:style-name="P3"><text:span text:style-name="T6"><text:tab/>Суб’єкт державної реєстрації, який провів реєстраційну дію, протягом трьох робочих днів з дня її проведення надсилає документи, подані для проведення реєстрації, відповідному суб’єкту державної реєстрації, уповноваженому зберігати реєстраційні справи.</text:span> </text:p>
      <text:p text:style-name="P1"><text:span text:style-name="T13"><text:tab/>Відповідно <text:s text:c="2"/>до <text:s text:c="3"/></text:span><text:span text:style-name="rvts0"><text:span text:style-name="T13">підпунктів <text:s text:c="2"/>2, <text:s/>3 <text:s text:c="2"/>пункту <text:s/>1 <text:s text:c="2"/></text:span></text:span><text:span text:style-name="T13">наказу Міністерства юстиції України </text:span><text:span text:style-name="rvts23"><text:span text:style-name="T13"><text:s/>від </text:span></text:span><text:span text:style-name="rvts9"><text:span text:style-name="T13">25 листопада 2016 р. № 3359/5 </text:span></text:span><text:span text:style-name="T13">«</text:span><text:span text:style-name="rvts23"><text:span text:style-name="T13">Про врегулювання відносин, пов’язаних з державною реєстрацією юридичних осіб, фізичних осіб - підприємців та громадських формувань, що не мають статусу юридичної особи, в межах декількох адміністративно-територіальних одиниць» </text:span></text:span><text:span text:style-name="rvts9"><text:span text:style-name="T13">зареєстрованого в Міністерстві юстиції України 25 листопада 2016 р. за № 1528/29658,</text:span></text:span><text:span text:style-name="rvts23"><text:span text:style-name="T13"> </text:span></text:span><text:span text:style-name="rvts23"><text:span text:style-name="T11">ведення реєстраційних справ у паперовій формі щодо юридичних осіб, фізичних осіб - підприємців та громадських формувань, що не мають статусу юридичної особи, місцезнаходженням/місцем проживання яких є Автономна Республіка Крим та місто <text:s/>Севастополь, забезпечує <text:s/>Головне <text:s/>територіальне управління <text:s/>юстиції <text:s/>у <text:s/>Херсонській області;</text:span></text:span><text:span text:style-name="rvts23"><text:span text:style-name="T13"> <text:s/></text:span></text:span><text:span text:style-name="rvts0"><text:span text:style-name="T13">ведення <text:s/>реєстраційних справ <text:s/>у <text:s text:c="2"/>паперовій <text:s text:c="2"/>формі <text:s text:c="2"/>щодо <text:s text:c="3"/>юридичних <text:s text:c="2"/>осіб, <text:s text:c="2"/>фізичних <text:s text:c="2"/>осіб - підприємців та громадських формувань, що не мають статусу юридичної особи, місцезнаходженням/місцем проживання яких є населені пункти, в яких органи державної влади тимчасово не здійснюють свої повноваження, та населені пункти, що розташовані <text:s text:c="2"/>на <text:s text:c="2"/>лінії <text:s text:c="2"/>зіткнення <text:s text:c="2"/>в <text:s text:c="2"/>Донецькій <text:s text:c="2"/>та <text:s text:c="2"/>Луганській областях, <text:s/>забезпечує Головне територіальне управління юстиції у Донецькій області та <text:s/>Головне територіальне управління юстиції у Луганській <text:s/>області.</text:span></text:span><text:span text:style-name="T13"> </text:span><text:span text:style-name="T17"><text:s text:c="4"/></text:span></text:p>
      <text:p text:style-name="P1"><text:span text:style-name="rvts0"><text:span text:style-name="T12"><text:tab/>Перелік населених пунктів, на території яких органи державної влади тимчасово не здійснюють свої повноваження та перелік населених пунктів, що розташовані на лінії зіткнення, затверджений Розпорядженням Кабінету Міністрів України від 07 листопада 2014 р. № 1085 “Про затвердження переліку населених </text:span></text:span><text:soft-page-break/><text:span text:style-name="rvts0"><text:span text:style-name="T12">пунктів, на території яких органи державної влади тимчасово не здійснюють свої повноваження, та переліку населених пунктів, що розташовані на лінії зіткнення”. </text:span></text:span></text:p>
      <text:p text:style-name="P5"><text:s text:c="8"/>Місцезнаходження Головного територіального управління юстиції у Луганській області: Луганська обл., м. Сєвєродонецк, вул. Єгорова, 22, тел. (06452)42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Times New Roman" svg:font-family="'Times New Roman'" style:font-family-generic="roman"/>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style:style style:name="Default_20_Paragraph_20_Font" style:display-name="Default Paragraph Font" style:family="text"/>
    <style:style style:name="rvts23" style:family="text" style:parent-style-name="Default_20_Paragraph_20_Font"/>
    <style:style style:name="rvts9" style:family="text" style:parent-style-name="Default_20_Paragraph_20_Font"/>
    <style:style style:name="Numbering_20_Symbols" style:display-name="Numbering Symbols" style:family="text"/>
    <style:style style:name="rvts0"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8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555</meta:initial-creator>
    <meta:editing-cycles>21</meta:editing-cycles>
    <meta:print-date>2018-10-22T14:43:10.68</meta:print-date>
    <meta:creation-date>2017-02-21T08:38:00</meta:creation-date>
    <dc:date>2018-10-22T14:43:40.08</dc:date>
    <meta:editing-duration>PT15H5S</meta:editing-duration>
    <meta:generator>OpenOffice/4.1.2$Win32 OpenOffice.org_project/412m3$Build-9782</meta:generator>
    <meta:document-statistic meta:table-count="0" meta:image-count="0" meta:object-count="0" meta:page-count="2" meta:paragraph-count="9" meta:word-count="389" meta:character-count="32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