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Times New Roman'" style:font-family-asian="'Times New Roman'" style:font-family-complex="'Times New Roman'" fo:background-color="transparent" style:use-window-font-color="true"/>
    </style:style>
    <style:style style:name="P1" style:family="paragraph">
      <style:paragraph-properties fo:line-height="105.00%" fo:text-align="center"/>
    </style:style>
    <style:style style:name="P2" style:family="paragraph">
      <style:paragraph-properties fo:line-height="105.00%" fo:text-align="justify"/>
    </style:style>
  </office:automatic-styles>
  <office:body>
    <office:text>
      <text:p text:style-name="P1"><text:span text:style-name="T1">Допомога по безробіттю</text:span><text:span text:style-name="T2"/></text:p>
      <text:p text:style-name="P2"><text:span text:style-name="T3"/></text:p>
      <text:p text:style-name="P2"><text:span text:style-name="T4">Пане Міністре, вже декілька місяців шукаю роботу але нещастить. Чи маю я право на допомогу по безробіттю та як її отримати?</text:span></text:p>
      <text:p text:style-name="P2"><text:span text:style-name="T5"/></text:p>
      <text:p text:style-name="P2"><text:span text:style-name="T6">Володимир Гречко</text:span></text:p>
      <text:p text:style-name="P2"><text:span text:style-name="T7"/></text:p>
      <text:p text:style-name="P2"><text:span text:style-name="T8">Кому надається допомога по безробіттю?</text:span></text:p>
      <text:p text:style-name="P2"><text:span text:style-name="T9"/></text:p>
      <text:p text:style-name="P2"><text:span text:style-name="T10">Громадянам у разі втрати заробітної плати (грошового забезпечення) або інших доходів внаслідок втрати роботи через незалежні від них обставини. На допомогу по безробіттю може претендувати застрахована (офіційно працевлаштована) особа.</text:span></text:p>
      <text:p text:style-name="P2"><text:span text:style-name="T11"/></text:p>
      <text:p text:style-name="P2"><text:span text:style-name="T12">Реєстрація безробітних проводиться центром зайнятості за особистою заявою особи і призначається з восьмого дня після реєстрації.</text:span></text:p>
      <text:p text:style-name="P2"><text:span text:style-name="T13"/></text:p>
      <text:p text:style-name="P2"><text:span text:style-name="T14">Перелік документів, потрібних для реєстрації, можна переглянути на офіційному сайті Державної служби зайнятості:<text:s/></text:span><text:a xlink:href="https://www.dcz.gov.u"><text:span text:style-name="T15">https://www.dcz.gov.u</text:span></text:a><text:span text:style-name="T16"/></text:p>
      <text:p text:style-name="P2"><text:span text:style-name="T17"/></text:p>
      <text:p text:style-name="P2"><text:span text:style-name="T18">Як визначається розмір допомоги по безробіттю?</text:span></text:p>
      <text:p text:style-name="P2"><text:span text:style-name="T19"/></text:p>
      <text:p text:style-name="P2"><text:span text:style-name="T20">Розмір допомоги по безробіттю визначається у відсотках до середньої заробітної плати (доходу) і залежно від страхового стажу:</text:span></text:p>
      <text:p text:style-name="P2"><text:span text:style-name="T21"/></text:p>
      <text:p text:style-name="P2"><text:span text:style-name="T22"><text:s text:c="4"/></text:span><text:span text:style-name="T23">до 2 років - 50 %;</text:span></text:p>
      <text:p text:style-name="P2"><text:span text:style-name="T24"><text:s text:c="4"/></text:span><text:span text:style-name="T25">від 2 до 6 років - 55 %;</text:span></text:p>
      <text:p text:style-name="P2"><text:span text:style-name="T26"><text:s text:c="4"/></text:span><text:span text:style-name="T27">від 6 до 10 років - 60 %;</text:span></text:p>
      <text:p text:style-name="P2"><text:span text:style-name="T28"><text:s text:c="4"/></text:span><text:span text:style-name="T29">понад 10 років - 70 %.</text:span></text:p>
      <text:p text:style-name="P2"><text:span text:style-name="T30"><text:s text:c="4"/></text:span><text:span text:style-name="T31">з 1 грудня мінімальний розмір допомоги по безробіттю становить 1630 грн.</text:span></text:p>
      <text:p text:style-name="P2"><text:span text:style-name="T32"/></text:p>
      <text:p text:style-name="P2"><text:span text:style-name="T33">Залежно від тривалості безробіття, визначена допомога по безробіттю становить:</text:span></text:p>
      <text:p text:style-name="P2"><text:span text:style-name="T34"/></text:p>
      <text:p text:style-name="P2"><text:span text:style-name="T35"><text:s text:c="4"/></text:span><text:span text:style-name="T36">перші 90 календарних днів - 100 %;</text:span></text:p>
      <text:p text:style-name="P2"><text:span text:style-name="T37"><text:s text:c="4"/></text:span><text:span text:style-name="T38">протягом наступних 90 календарних днів - 80 відсотків;</text:span></text:p>
      <text:p text:style-name="P2"><text:span text:style-name="T39"><text:s text:c="4"/></text:span><text:span text:style-name="T40">у подальшому - 70 відсотків.</text:span></text:p>
      <text:p text:style-name="P2"><text:span text:style-name="T41"/></text:p>
      <text:p text:style-name="P2"><text:span text:style-name="T42">Допомога по безробіттю не може перевищувати чотирикратного розміру прожиткового мінімуму для працездатних осіб.</text:span></text:p>
      <text:p text:style-name="P2"><text:span text:style-name="T43"/></text:p>
      <text:p text:style-name="P2"><text:span text:style-name="T44">Який порядок виплати допомоги по безробіттю?</text:span></text:p>
      <text:p text:style-name="P2"><text:span text:style-name="T45"/></text:p>
      <text:p text:style-name="P2"><text:span text:style-name="T46">Допомога по безробіттю виплачується не рідше ніж два рази на місяць, а за згодою безробітного - один раз на місяць. Період, за який здійснюється поточне нарахування допомоги по безробіттю, обмежується датою, що передує дню останнього відвідування безробітним центру зайнятості, де він зареєстрований. Остаточний розрахунок виплат допомоги по безробіттю здійснюється з урахуванням рішення про припинення виплат і включає нарахування за останній день відвідування центру зайнятості, що входить до визначеного періоду виплати.</text:span></text:p>
      <text:p text:style-name="P2"><text:span text:style-name="T47"/></text:p>
      <text:p text:style-name="P2"><text:span text:style-name="T48">Який строк надання допомоги по безробіттю?</text:span></text:p>
      <text:p text:style-name="P2"><text:span text:style-name="T49"/></text:p>
      <text:p text:style-name="P2"><text:span text:style-name="T50">Загальна тривалість виплати допомоги по безробіттю не може перевищувати 360 календарних днів протягом двох років.</text:span></text:p>
      <text:p text:style-name="P2"><text:span text:style-name="T51"/></text:p>
      <text:p text:style-name="P2"><text:span text:style-name="T52">А для молоді, яка закінчила або припинила навчання у загальноосвітніх, професійно-технічних і вищих навчальних закладах чи звільнилася із строкової військової служби - 180 календарних днів.</text:span></text:p>
      <text:p text:style-name="P2"><text:span text:style-name="T53"/></text:p>
      <text:p text:style-name="P2"><text:span text:style-name="T54">Для осіб передпенсійного віку (за 2 роки до настання права на пенсію) -<text:s text:c="2"/>не може перевищувати 720 календарних днів.</text:span></text:p>
      <text:p text:style-name="P2"><text:span text:style-name="T55"/></text:p>
      <text:p text:style-name="P2"><text:span text:style-name="T56">Чи можуть відмовити у допомозі по безробіттю? Чи можна оскаржити відмову?</text:span></text:p>
      <text:p text:style-name="P2"><text:span text:style-name="T57"/></text:p>
      <text:p text:style-name="P2"><text:span text:style-name="T58">Підставами для відмови у наданні статусу безробітного є:</text:span></text:p>
      <text:p text:style-name="P2"><text:span text:style-name="T59"/></text:p>
      <text:p text:style-name="P2"><text:span text:style-name="T60">1)<text:s/></text:span><text:span text:style-name="T61">відсутність на дату звернення до центру зайнятості необхідних документів;</text:span></text:p>
      <text:p text:style-name="P2"><text:span text:style-name="T62"/></text:p>
      <text:p text:style-name="P2"><text:span text:style-name="T63">2)<text:s/></text:span><text:span text:style-name="T64">встановлення факту зайнятості особи;</text:span></text:p>
      <text:p text:style-name="P2"><text:span text:style-name="T65"/></text:p>
      <text:p text:style-name="P2"><text:span text:style-name="T66">3)<text:s/></text:span><text:span text:style-name="T67">письмова відмова особи від пропозиції підходящої роботи;</text:span></text:p>
      <text:p text:style-name="P2"><text:span text:style-name="T68"/></text:p>
      <text:p text:style-name="P2"><text:span text:style-name="T69">4)<text:s/></text:span><text:span text:style-name="T70">неповернення особою коштів, отриманих за період попередньої реєстрації, що припинена на підставі, зокрема: встановлення факту подання особою недостовірних даних та документів, на підставі яких прийнято рішення про надання їй статусу безробітного, призначення виплати матеріального забезпечення на випадок безробіття та надання соціальних послуг, що мав місце протягом періоду реєстрації; встановлення факту виконання безробітним оплачуваної роботи (надання послуг); припинення професійного навчання за направленням центру зайнятості без поважних причин.</text:span></text:p>
      <text:p text:style-name="P2"><text:span text:style-name="T71"/></text:p>
      <text:p text:style-name="P2"><text:span text:style-name="T72">У разі прийняття центром зайнятості рішення про відмову у наданні статусу безробітного, особа може оскаржити та повторно подати заяву про надання зазначеного статусу не раніше, ніж через сім календарних днів.</text:span></text:p>
      <text:p text:style-name="P2"><text:span text:style-name="T73"/></text:p>
      <text:p text:style-name="P2"><text:span text:style-name="T74">Куди звертатися за більш детальними консультаціями та роз’ясненнями?</text:span></text:p>
      <text:p text:style-name="P2"><text:span text:style-name="T75"/></text:p>
      <text:p text:style-name="P2"><text:span text:style-name="T76">Якщо у вас залишились питання, будь ласка, телефонуйте до контакт-центру системи безоплатної правової допомоги за номером 0 (800)213-103, цілодобово та безкоштовно в межах України. В центрах та бюро надання безоплатної правової допомоги по всій Україні ви можете отримати юридичну консультацію та правовий захист.</text:span><text:span text:style-name="T7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